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bold" officeooo:rsid="00126086" officeooo:paragraph-rsid="00c564e8" style:font-size-asian="11pt" style:font-style-asian="normal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Verdana" fo:font-size="12pt" fo:font-style="normal" fo:font-weight="bold" officeooo:rsid="00126086" officeooo:paragraph-rsid="00c564e8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c564e8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c564e8" style:font-size-asian="11pt" style:font-style-asian="normal" style:font-weight-asian="bold" style:font-name-complex="Verdana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1c0d9" officeooo:paragraph-rsid="00c564e8" style:font-size-asian="13pt" style:font-style-asian="normal" style:font-weight-asian="normal" style:font-name-complex="Verdana1" style:font-size-complex="13pt" style:font-weight-complex="normal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c564e8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paragraph-rsid="00c564e8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4ab4c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c71a9d" officeooo:paragraph-rsid="00c71a9d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1" fo:font-size="11pt" fo:language="es" fo:country="SV" fo:font-style="normal" fo:font-weight="normal" officeooo:rsid="0020e12c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weight-complex="normal"/>
    </style:style>
    <style:style style:name="T3" style:family="text">
      <style:text-properties style:use-window-font-color="true" style:font-name="Verdana1" fo:font-size="11pt" fo:language="es" fo:country="AR" fo:font-style="normal" style:text-underline-style="none" fo:font-weight="normal" officeooo:rsid="094b65a1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Verdana1" fo:font-size="11pt" fo:language="es" fo:country="AR" fo:font-style="normal" style:text-underline-style="none" fo:font-weight="normal" officeooo:rsid="00156bff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Verdana1" fo:font-size="11pt" fo:language="es" fo:country="AR" fo:font-style="normal" style:text-underline-style="none" fo:font-weight="bold" officeooo:rsid="094b65a1" style:letter-kerning="true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Verdana1" fo:font-size="11pt" fo:language="es" fo:country="AR" fo:font-style="normal" style:text-underline-style="none" fo:font-weight="bold" officeooo:rsid="0020e12c" style:letter-kerning="true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8" style:family="text">
      <style:text-properties style:use-window-font-color="true" style:font-name="Verdana" fo:font-size="13pt" fo:language="es" fo:country="SV" fo:font-style="normal" fo:text-shadow="none" fo:font-weight="normal" officeooo:rsid="00143245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9" style:family="text">
      <style:text-properties style:use-window-font-color="true" style:font-name="Verdana" fo:font-size="13pt" fo:language="es" fo:country="SV" fo:font-style="normal" fo:text-shadow="none" fo:font-weight="normal" officeooo:rsid="0020e12c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MX" fo:font-style="normal" fo:text-shadow="none" fo:font-weight="bold" style:letter-kerning="true" style:font-name-asian="Calibri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MX" fo:font-style="normal" fo:text-shadow="none" fo:font-weight="bold" officeooo:rsid="00143245" style:letter-kerning="true" style:font-name-asian="Calibri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MX" fo:font-style="normal" fo:text-shadow="none" fo:font-weight="bold" officeooo:rsid="00c4ab4c" style:letter-kerning="true" style:font-name-asian="Calibri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1" fo:font-size="11pt" fo:font-style="normal" fo:font-weight="normal" officeooo:rsid="00126086" style:font-size-asian="11pt" style:font-style-asian="normal" style:font-weight-asian="normal" style:font-size-complex="11pt" style:font-weight-complex="normal"/>
    </style:style>
    <style:style style:name="T14" style:family="text">
      <style:text-properties style:font-name="Verdana1" fo:font-size="11pt" fo:font-style="normal" fo:font-weight="normal" officeooo:rsid="0020e12c" style:font-size-asian="11pt" style:font-style-asian="normal" style:font-weight-asian="normal" style:font-size-complex="11pt" style:font-weight-complex="normal"/>
    </style:style>
    <style:style style:name="T15" style:family="text">
      <style:text-properties style:font-name="Verdana1" fo:font-size="11pt" fo:language="es" fo:country="AR" fo:font-style="normal" style:text-underline-style="none" fo:font-weight="bold" officeooo:rsid="094b65a1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style:font-name="Verdana1" fo:font-size="11pt" fo:language="es" fo:country="AR" fo:font-style="normal" style:text-underline-style="none" fo:font-weight="bold" officeooo:rsid="0020e12c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style:font-name="Verdana1" fo:font-size="11pt" fo:language="es" fo:country="AR" fo:font-style="normal" style:text-underline-style="none" fo:font-weight="bold" officeooo:rsid="001e743a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style:font-name="Verdana1" fo:font-size="11pt" fo:language="es" fo:country="AR" fo:font-style="normal" style:text-underline-style="none" fo:font-weight="normal" officeooo:rsid="094b65a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21" style:family="text">
      <style:text-properties style:font-name="Verdana" fo:font-size="13pt" fo:font-style="normal" fo:text-shadow="none" fo:font-weight="normal" officeooo:rsid="0011c0d9" style:font-size-asian="13pt" style:font-style-asian="normal" style:font-weight-asian="normal" style:font-name-complex="Verdana1" style:font-size-complex="13pt" style:font-weight-complex="normal"/>
    </style:style>
    <style:style style:name="T22" style:family="text">
      <style:text-properties style:font-name="Verdana" fo:font-size="13pt" fo:font-style="normal" fo:text-shadow="none" fo:font-weight="normal" officeooo:rsid="00143245" style:font-size-asian="13pt" style:font-style-asian="normal" style:font-weight-asian="normal" style:font-name-complex="Verdana1" style:font-size-complex="13pt" style:font-weight-complex="normal"/>
    </style:style>
    <style:style style:name="T23" style:family="text">
      <style:text-properties style:font-name="Verdana" fo:font-size="13pt" fo:font-style="normal" fo:text-shadow="none" fo:font-weight="normal" officeooo:rsid="001b2f21" style:font-size-asian="13pt" style:font-style-asian="normal" style:font-weight-asian="normal" style:font-name-complex="Verdana1" style:font-size-complex="13pt" style:font-weight-complex="normal"/>
    </style:style>
    <style:style style:name="T24" style:family="text">
      <style:text-properties style:font-name="Verdana" fo:font-size="13pt" fo:font-style="normal" fo:text-shadow="none" fo:font-weight="normal" officeooo:rsid="0020e12c" style:font-size-asian="13pt" style:font-style-asian="normal" style:font-weight-asian="normal" style:font-name-complex="Verdana1" style:font-size-complex="13pt" style:font-weight-complex="normal"/>
    </style:style>
    <style:style style:name="T25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6" style:family="text">
      <style:text-properties style:font-name="Verdana" fo:font-size="11pt" fo:font-style="normal" fo:font-weight="normal" officeooo:rsid="0010ffd8" style:font-size-asian="11pt" style:font-style-asian="normal" style:font-weight-asian="normal"/>
    </style:style>
    <style:style style:name="T27" style:family="text">
      <style:text-properties style:font-name="Verdana" fo:font-size="11pt" fo:font-style="normal" style:font-size-asian="11pt" style:font-style-asian="normal"/>
    </style:style>
    <style:style style:name="T28" style:family="text">
      <style:text-properties style:font-name="Verdana" fo:font-size="11pt" fo:font-style="normal" officeooo:rsid="00143245" style:font-size-asian="11pt" style:font-style-asian="normal"/>
    </style:style>
    <style:style style:name="T29" style:family="text">
      <style:text-properties style:font-name="Verdana" fo:font-size="11pt" style:font-size-asian="11pt"/>
    </style:style>
    <style:style style:name="T30" style:family="text">
      <style:text-properties style:font-name="Verdana" fo:font-size="11pt" officeooo:rsid="00143245" style:font-size-asian="11pt"/>
    </style:style>
    <style:style style:name="T31" style:family="text">
      <style:text-properties style:font-name="Verdana" fo:font-size="11pt" fo:font-style="italic" style:font-size-asian="11pt" style:font-style-asian="italic"/>
    </style:style>
    <style:style style:name="T32" style:family="text">
      <style:text-properties style:font-name="Verdana" fo:font-size="11pt" fo:font-style="italic" officeooo:rsid="00143245" style:font-size-asian="11pt" style:font-style-asian="italic" style:font-style-complex="italic"/>
    </style:style>
    <style:style style:name="T33" style:family="text">
      <style:text-properties style:font-name="Verdana" fo:text-shadow="none" fo:font-weight="normal" officeooo:rsid="00156bff" style:font-weight-asian="normal" style:font-name-complex="Verdana1" style:font-weight-complex="normal"/>
    </style:style>
    <style:style style:name="T34" style:family="text">
      <style:text-properties style:font-name="Verdana" fo:text-shadow="none" officeooo:rsid="00156bff" style:font-name-complex="Verdana1"/>
    </style:style>
    <style:style style:name="T35" style:family="text">
      <style:text-properties officeooo:rsid="00128496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2159f5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1">PROYECTO DE LEY</text:span><text:span text:style-name="T20"> Nº <text:s/></text:span><text:span text:style-name="T7">3</text:span><text:span text:style-name="T8">71</text:span><text:span text:style-name="T9">80</text:span><text:span text:style-name="T22"> – PE – MENSAJE 48</text:span><text:span text:style-name="T23">4</text:span><text:span text:style-name="T24">5</text:span></text:p>
      <text:p text:style-name="P10">DICTAMEN</text:p>
      <text:p text:style-name="P9"/>
      <text:p text:style-name="P9">Diputad<text:span text:style-name="T35">as</text:span> <text:span text:style-name="T35">y Diputados </text:span>de Santa Fe:</text:p>
      <text:p text:style-name="P12"/>
      <text:p text:style-name="P8"><text:span text:style-name="T25">La Comisión </text:span><text:span text:style-name="T26">de Asuntos Constitucionales y Legislación General</text:span><text:span text:style-name="T19"> </text:span><text:span text:style-name="T29">ha considerado el proyecto de </text:span><text:span text:style-name="T30">Ley</text:span><text:span text:style-name="T15"> 371</text:span><text:span text:style-name="T16">8</text:span><text:span text:style-name="T17">0</text:span><text:span text:style-name="T15"> – P.E. - Mensaje Nº 48</text:span><text:span text:style-name="T5">4</text:span><text:span text:style-name="T6">5</text:span><text:span text:style-name="T18"> </text:span><text:span text:style-name="T3">d</text:span><text:span text:style-name="T4">el Poder Ejecutivo, </text:span><text:span text:style-name="T3">por el cual se aprueba el Convenio Marco de Colaboración Técnica celebrado el 03 de Noviembre de 2017 entre la Sindicatura General de la Provincia y la Sindicatura General de Salta (establece una relación institucional de asistencia, desarrollo y colaboración mutua entre las partes)</text:span><text:span text:style-name="T27">;</text:span><text:span text:style-name="T31"> </text:span><text:span text:style-name="T27">y, por las razones expuestas en los fundamentos y las que podrá dar el miembro informante, esta Comisión aconseja la aprobación del </text:span><text:span text:style-name="T28">siguiente </text:span><text:span text:style-name="T27">texto, </text:span><text:span text:style-name="T28">el </text:span><text:span text:style-name="T27">que </text:span><text:span text:style-name="T32">con modificaciones</text:span><text:span text:style-name="T28">, </text:span><text:span text:style-name="T27">a continuación se transcribe:</text:span></text:p>
      <text:p text:style-name="P7"/>
      <text:p text:style-name="P7">LA LEGISLATURA DE LA PROVINCIA <text:span text:style-name="T37">DE SANTA FE</text:span></text:p>
      <text:p text:style-name="P7">SANCIONA CON FUERZA DE </text:p>
      <text:p text:style-name="P7">LEY</text:p>
      <text:p text:style-name="P7"/>
      <text:p text:style-name="P6">ARTÍCULO 1 -<text:span text:style-name="T36"> Apruébase el Convenio Marco de Colaboración Técnica celebrado el 03 de Noviembre de 2017, por la Sindicatura General de la Provincia, representada por el C.P. Emiliano Arzuaga, y la Sindicatura General de la Provincia de Salta, representada por la Cra. Nélida María Maero.</text:span></text:p>
      <text:p text:style-name="P8"><text:span text:style-name="T2">Dicho</text:span><text:span text:style-name="T13"> convenio fue aprobado por Decreto Nº 0502/2018 </text:span><text:span text:style-name="T14">de fecha 16 de marzo de 2018 e</text:span><text:span text:style-name="T13"> inscripto bajo el Nº 8193 en fecha 15 de Febrero de 2018, al Folio Nº 103, Tomo XV del Registro de Tratados, Convenios, Contratos </text:span><text:soft-page-break/><text:span text:style-name="T13">Interjurisdiccionales - Decreto Nº 1767/84 - Dirección de Técnica Legislativa- y forma parte integrante de la presente.</text:span></text:p>
      <text:p text:style-name="P6"><text:span text:style-name="T34">ARTÍCULO 2 -</text:span><text:span text:style-name="T33"> Comuníquese al Poder Ejecutivo.</text:span></text:p>
      <text:p text:style-name="P13"><text:span text:style-name="T11">Sala de la Comisión, </text:span><text:span text:style-name="T12">04 de Junio de 2020.</text:span></text:p>
      <text:p text:style-name="P14"><text:span text:style-name="T12">F</text:span><text:span text:style-name="T10">IRMANTES: FARÍAS – MAHMUD – CHUMPÍTÁZ – ESPÍNDOLA – RUBEO – REAL – BUSATTO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5T12:20:48.167303556</dc:date>
    <meta:editing-cycles>138</meta:editing-cycles>
    <meta:editing-duration>PT22H1M17S</meta:editing-duration>
    <meta:generator>LibreOffice/6.3.4.2$Linux_X86_64 LibreOffice_project/30$Build-2</meta:generator>
    <meta:print-date>2020-06-03T14:07:38.606507494</meta:print-date>
    <meta:document-statistic meta:table-count="0" meta:image-count="1" meta:object-count="0" meta:page-count="2" meta:paragraph-count="15" meta:word-count="275" meta:character-count="1719" meta:non-whitespace-character-count="1442"/>
  </office:meta>
</office:document-meta>
</file>